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55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11cm"/>
    </style:style>
    <style:style style:name="Tabela1.D" style:family="table-column">
      <style:table-column-properties style:column-width="3.059cm"/>
    </style:style>
    <style:style style:name="Tabela1.E" style:family="table-column">
      <style:table-column-properties style:column-width="2.207cm"/>
    </style:style>
    <style:style style:name="Tabela1.F" style:family="table-column">
      <style:table-column-properties style:column-width="2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background-color="#deeaf6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_20__28_user_29_" style:list-style-name="WWNum20"/>
    <style:style style:name="P2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text-indent="1.249cm" style:auto-text-indent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>
        <style:tab-stops>
          <style:tab-stop style:position="8.124cm" style:type="center"/>
          <style:tab-stop style:position="14.713cm"/>
        </style:tab-stops>
      </style:paragraph-properties>
    </style:style>
    <style:style style:name="P10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officeooo:paragraph-rsid="0020ae20"/>
    </style:style>
    <style:style style:name="P11" style:family="paragraph" style:parent-style-name="No_20_Spacing" style:master-page-name="Standard">
      <style:paragraph-properties fo:text-align="justify" style:justify-single-word="false" style:page-number="auto"/>
      <style:text-properties officeooo:paragraph-rsid="0020ae20"/>
    </style:style>
    <style:style style:name="P12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able_20_Contents">
      <style:text-properties style:font-name="Times New Roman" fo:font-size="12pt" officeooo:rsid="001eeb62" officeooo:paragraph-rsid="001eeb62" style:font-size-asian="12pt" style:font-name-complex="Times New Roman1" style:font-size-complex="12pt"/>
    </style:style>
    <style:style style:name="P14" style:family="paragraph" style:parent-style-name="Table_20_Contents">
      <style:text-properties style:font-name="Times New Roman" fo:font-size="12pt" officeooo:paragraph-rsid="001eeb62" style:font-size-asian="12pt" style:font-name-complex="Times New Roman1" style:font-size-complex="12pt"/>
    </style:style>
    <style:style style:name="P15" style:family="paragraph" style:parent-style-name="Table_20_Contents">
      <style:text-properties style:font-name="Times New Roman" officeooo:rsid="001eeb62" officeooo:paragraph-rsid="001eeb6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eb62" style:font-size-asian="12pt" style:font-size-complex="12pt"/>
    </style:style>
    <style:style style:name="T3" style:family="text">
      <style:text-properties style:font-name="Times New Roman" fo:font-size="12pt" officeooo:rsid="001f7786" style:font-size-asian="12pt" style:font-size-complex="12pt"/>
    </style:style>
    <style:style style:name="T4" style:family="text">
      <style:text-properties style:font-name="Times New Roman" fo:font-size="12pt" officeooo:rsid="0020ae20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eeb62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fício obras/compras e licitações N° 00</text:span><text:span text:style-name="T4">2</text:span><text:span text:style-name="T1">/2018</text:span></text:p>
      <text:p text:style-name="P10"><text:span text:style-name="T1">Em </text:span><text:span text:style-name="T2">08 </text:span><text:span text:style-name="T1">de </text:span><text:span text:style-name="T2">outubro </text:span><text:span text:style-name="T1">de 2018</text:span></text:p>
      <text:p text:style-name="P6"/>
      <text:p text:style-name="No_20_Spacing"><text:span text:style-name="T1">Ao Sr. </text:span><text:span text:style-name="T4">Alexandre</text:span></text:p>
      <text:p text:style-name="P6"><text:bookmark text:name="_GoBack"/></text:p>
      <text:p text:style-name="No_20_Spacing"><text:span text:style-name="T1">Assunto: </text:span><text:span text:style-name="T7">Cotação de preço </text:span></text:p>
      <text:p text:style-name="P7"/>
      <text:p text:style-name="P4"><text:span text:style-name="T9">A Câmara Municipal de Santana da Vargem, vem, por meio de seu representante Legal, o Exm.º Sr. Carlos Cezar Ribeiro, Presidente, solicitar de vossa senhoria informação acerca: </text:span></text:p>
      <text:list xml:id="list438469041" text:style-name="WWNum20">
        <text:list-item>
          <text:p text:style-name="P1"><text:span text:style-name="T9">dos preços dos objetos constantes da tabela abaixo;</text:span></text:p>
        </text:list-item>
        <text:list-item>
          <text:p text:style-name="P1">das condições de manutenção, assistência técnica e garantia oferecidas após a aquisição do produto;</text:p>
        </text:list-item>
        <text:list-item>
          <text:p text:style-name="P1">das condições de pagamento;</text:p>
        </text:list-item>
        <text:list-item>
          <text:p text:style-name="P1">das condições de guarda e armazenamento que não permitam a deterioração do material e</text:p>
        </text:list-item>
        <text:list-item>
          <text:p text:style-name="P1">do prazo e condições para entrega do objeto da licitação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<text:span text:style-name="T5">Item</text:span></text:p>
          </table:table-cell>
          <table:table-cell table:style-name="Tabela1.A1" office:value-type="string">
            <text:p text:style-name="Table_20_Contents"><text:span text:style-name="T5">Objeto</text:span></text:p>
          </table:table-cell>
          <table:table-cell table:style-name="Tabela1.A1" office:value-type="string">
            <text:p text:style-name="Table_20_Contents"><text:span text:style-name="T5"><text:s/>Quantidade</text:span></text:p>
          </table:table-cell>
          <table:table-cell table:style-name="Tabela1.A1" office:value-type="string">
            <text:p text:style-name="Table_20_Contents"><text:span text:style-name="T5">Unidade de Medida</text:span></text:p>
          </table:table-cell>
          <table:table-cell table:style-name="Tabela1.A1" office:value-type="string">
            <text:p text:style-name="Table_20_Contents"><text:span text:style-name="T5">Preço </text:span><text:span text:style-name="T6">Un.</text:span></text:p>
          </table:table-cell>
          <table:table-cell table:style-name="Tabela1.F1" office:value-type="string">
            <text:p text:style-name="P15">Preço Total</text:p>
          </table:table-cell>
        </table:table-row>
        <table:table-row table:style-name="Tabela1.1"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14">Cartucho de Toner HP Laserjet P1005/M1132/P1102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Un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14">Cartucho de Toner Samsung SCX – 4521f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Un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4" table:number-columns-spanned="4" office:value-type="string">
            <text:p text:style-name="Table_20_Contents"><text:span text:style-name="T5">TOTAL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2"/>
      <text:p text:style-name="P4"><text:span text:style-name="T5">Atenciosamente,</text:span></text:p>
      <text:p text:style-name="P3"/>
      <text:p text:style-name="P8"><text:span text:style-name="T7">Carlos Cezar Ribeiro</text:span></text:p>
      <text:p text:style-name="P9"><text:span text:style-name="T1"><text:tab/>PRESIDENTE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12</meta:editing-cycles>
    <meta:print-date>2018-10-08T10:54:43.681000000</meta:print-date>
    <meta:creation-date>2018-09-25T19:00:00</meta:creation-date>
    <dc:date>2018-10-08T10:58:26.990000000</dc:date>
    <meta:editing-duration>PT38M19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33" meta:word-count="158" meta:character-count="972" meta:non-whitespace-character-count="8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