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E0000006F113F1CCC34A570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55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11cm"/>
    </style:style>
    <style:style style:name="Tabela1.D" style:family="table-column">
      <style:table-column-properties style:column-width="3.059cm"/>
    </style:style>
    <style:style style:name="Tabela1.E" style:family="table-column">
      <style:table-column-properties style:column-width="2.207cm"/>
    </style:style>
    <style:style style:name="Tabela1.F" style:family="table-column">
      <style:table-column-properties style:column-width="2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background-color="#deeaf6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_20__28_user_29_">
      <style:text-properties style:font-name="Times New Roman" fo:font-size="14pt" style:font-size-asian="14pt" style:font-name-complex="Times New Roman1" style:font-size-complex="12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officeooo:paragraph-rsid="0020ae20"/>
    </style:style>
    <style:style style:name="P7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Table_20_Contents">
      <style:text-properties style:font-name="Times New Roman" fo:font-size="12pt" officeooo:rsid="001eeb62" officeooo:paragraph-rsid="001eeb62" style:font-size-asian="12pt" style:font-name-complex="Times New Roman1" style:font-size-complex="12pt"/>
    </style:style>
    <style:style style:name="P9" style:family="paragraph" style:parent-style-name="Table_20_Contents">
      <style:text-properties style:font-name="Times New Roman" fo:font-size="12pt" officeooo:paragraph-rsid="001eeb62" style:font-size-asian="12pt" style:font-name-complex="Times New Roman1" style:font-size-complex="12pt"/>
    </style:style>
    <style:style style:name="P10" style:family="paragraph" style:parent-style-name="Table_20_Contents">
      <style:text-properties style:font-name="Times New Roman" officeooo:rsid="001eeb62" officeooo:paragraph-rsid="001eeb62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_20__28_user_29_" style:list-style-name="WWNum20"/>
    <style:style style:name="P14" style:family="paragraph" style:parent-style-name="Standard_20__28_user_29_" style:list-style-name="WWNum20">
      <style:text-properties style:font-name="Times New Roman" style:font-name-complex="Times New Roman1"/>
    </style:style>
    <style:style style:name="P15" style:family="paragraph" style:parent-style-name="Standard_20__28_user_29_">
      <style:paragraph-properties fo:margin-left="0cm" fo:margin-right="0cm" fo:text-indent="1.249cm" style:auto-text-indent="false"/>
      <style:text-properties style:font-name="Times New Roman" style:font-name-complex="Times New Roman1"/>
    </style:style>
    <style:style style:name="P16" style:family="paragraph" style:parent-style-name="Standard_20__28_user_29_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_20_Spacing" style:master-page-name="Standard">
      <style:paragraph-properties fo:text-align="justify" style:justify-single-word="false" style:page-number="auto"/>
      <style:text-properties officeooo:paragraph-rsid="0020ae20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No_20_Spacing">
      <style:paragraph-properties>
        <style:tab-stops>
          <style:tab-stop style:position="8.124cm" style:type="center"/>
          <style:tab-stop style:position="14.713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eeb62" style:font-size-asian="12pt" style:font-size-complex="12pt"/>
    </style:style>
    <style:style style:name="T4" style:family="text">
      <style:text-properties style:font-name="Times New Roman" fo:font-size="12pt" officeooo:rsid="002213e4" style:font-size-asian="12pt" style:font-size-complex="12pt"/>
    </style:style>
    <style:style style:name="T5" style:family="text">
      <style:text-properties style:font-name="Times New Roman" fo:font-size="12pt" officeooo:rsid="0023037f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eeb62" style:font-size-asian="12pt" style:font-name-complex="Times New Roman1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Ofício obras/compras e licitações N° 00</text:span><text:span text:style-name="T5">4</text:span><text:span text:style-name="T2">/2018</text:span></text:p>
      <text:p text:style-name="P6"><text:span text:style-name="T2">Em </text:span><text:span text:style-name="T3">08 </text:span><text:span text:style-name="T2">de </text:span><text:span text:style-name="T3">outubro </text:span><text:span text:style-name="T2">de 2018</text:span></text:p>
      <text:p text:style-name="P4"/>
      <text:p text:style-name="No_20_Spacing"><text:span text:style-name="T5">Ao</text:span><text:span text:style-name="T2"> Sr</text:span><text:span text:style-name="T2">. </text:span><text:span text:style-name="T5">Renan</text:span><text:span text:style-name="T4">,</text:span></text:p>
      <text:p text:style-name="P4"><text:bookmark text:name="_GoBack"/></text:p>
      <text:p text:style-name="No_20_Spacing"><text:span text:style-name="T2">Assunto: </text:span><text:span text:style-name="T1">Cotação de preço </text:span></text:p>
      <text:p text:style-name="P5"/>
      <text:p text:style-name="P15">A Câmara Municipal de Santana da Vargem, vem, por meio de seu representante Legal, o Exm.º Sr. Carlos Cezar Ribeiro, Presidente, solicitar de vossa senhoria informação acerca: </text:p>
      <text:list xml:id="list2166571073" text:style-name="WWNum20">
        <text:list-item>
          <text:p text:style-name="P14">dos preços dos objetos constantes da tabela abaixo;</text:p>
        </text:list-item>
        <text:list-item>
          <text:p text:style-name="P13">das condições de manutenção, assistência técnica e garantia oferecidas após a aquisição do produto;</text:p>
        </text:list-item>
        <text:list-item>
          <text:p text:style-name="P13">das condições de pagamento;</text:p>
        </text:list-item>
        <text:list-item>
          <text:p text:style-name="P13">das condições de guarda e armazenamento que não permitam a deterioração do material e</text:p>
        </text:list-item>
        <text:list-item>
          <text:p text:style-name="P13">do prazo e condições para entrega do objeto da licitação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Objeto</text:p>
          </table:table-cell>
          <table:table-cell table:style-name="Tabela1.A1" office:value-type="string">
            <text:p text:style-name="P7"><text:s/>Quantidade</text:p>
          </table:table-cell>
          <table:table-cell table:style-name="Tabela1.A1" office:value-type="string">
            <text:p text:style-name="P7">Unidade de Medida</text:p>
          </table:table-cell>
          <table:table-cell table:style-name="Tabela1.A1" office:value-type="string">
            <text:p text:style-name="Table_20_Contents"><text:span text:style-name="T6">Preço </text:span><text:span text:style-name="T7">Un.</text:span></text:p>
          </table:table-cell>
          <table:table-cell table:style-name="Tabela1.F1" office:value-type="string">
            <text:p text:style-name="P10">Preço Total</text:p>
          </table:table-cell>
        </table:table-row>
        <table:table-row table:style-name="Tabela1.1">
          <table:table-cell table:style-name="Tabela1.A2" office:value-type="string">
            <text:p text:style-name="P8">01</text:p>
          </table:table-cell>
          <table:table-cell table:style-name="Tabela1.A2" office:value-type="string">
            <text:p text:style-name="P9">Cartucho de Toner HP Laserjet P1005/M1132/P1102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Un.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02</text:p>
          </table:table-cell>
          <table:table-cell table:style-name="Tabela1.A2" office:value-type="string">
            <text:p text:style-name="P9">Cartucho de Toner Samsung SCX – 4521f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Un.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4" table:number-columns-spanned="4" office:value-type="string">
            <text:p text:style-name="P7">TOTAL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</table:table>
      <text:p text:style-name="P2"/>
      <text:p text:style-name="P16">Atenciosamente,</text:p>
      <text:p text:style-name="P3"/>
      <text:p text:style-name="P5">Carlos Cezar Ribeiro</text:p>
      <text:p text:style-name="P19"><text:tab/>PRESIDENTE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22" style:display-name="Corpo de texto 22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indent="3.96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P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1.931cm" svg:y="-0.536cm" svg:width="2.91cm" svg:height="2.937cm" draw:z-index="1"><draw:image xlink:href="Pictures/100002010000006E0000006F113F1CCC34A570A7.png" xlink:type="simple" xlink:show="embed" xlink:actuate="onLoad" loext:mime-type="image/png"/></draw:frame>CÂMARA MUNICIPAL DE SANTANA DA VARGEM</text:p>
        <text:p text:style-name="MP2">PRAÇA PREFEITO HERNANI PEREIRA SCATOLINO Nº 50</text:p>
        <text:p text:style-name="MP2">FONE (35) 3858 – 1229</text:p>
        <text:p text:style-name="MP2"><draw:line text:anchor-type="paragraph" draw:z-index="0" draw:name="Conector reto 4" draw:style-name="Mgr1" draw:text-style-name="MP3" svg:x1="0.997cm" svg:y1="1.177cm" svg:x2="17.341cm" svg:y2="1.179cm"><text:p/></draw:line>Site: santanadavargem.mg.leg.br</text:p>
      </style:header>
      <style:footer>
        <text:p text:style-name="MP4">Página <text:span text:style-name="MT1"><text:page-number text:select-page="current">1</text:page-number></text:span><text:s/>de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SV</meta:initial-creator>
    <meta:editing-cycles>14</meta:editing-cycles>
    <meta:print-date>2018-10-08T10:54:43.681000000</meta:print-date>
    <meta:creation-date>2018-09-25T19:00:00</meta:creation-date>
    <dc:date>2018-10-08T11:03:42.736000000</dc:date>
    <meta:editing-duration>PT40M35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33" meta:word-count="158" meta:character-count="969" meta:non-whitespace-character-count="8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