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E0000006F113F1CCC34A570A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2cm" fo:margin-left="0.026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1.852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3.651cm"/>
    </style:style>
    <style:style style:name="Tabela1.F" style:family="table-column">
      <style:table-column-properties style:column-width="3.6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fo:background-color="#00ffff" fo:padding="0.097cm" fo:border-left="0.25pt solid #000000" fo:border-right="none" fo:border-top="none" fo:border-bottom="0.25pt solid #000000">
        <style:background-image/>
      </style:table-cell-properties>
    </style:style>
    <style:style style:name="Tabela1.F3" style:family="table-cell">
      <style:table-cell-properties fo:background-color="#00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_20__28_user_29_" style:list-style-name="WWNum19"/>
    <style:style style:name="P3" style:family="paragraph" style:parent-style-name="Standard_20__28_user_29_">
      <style:paragraph-properties fo:margin-left="0cm" fo:margin-right="0cm" fo:text-indent="1.249cm" style:auto-text-indent="false"/>
    </style:style>
    <style:style style:name="P4" style:family="paragraph" style:parent-style-name="Standard_20__28_user_29_">
      <style:paragraph-properties fo:margin-left="0cm" fo:margin-right="0cm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0ab38a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_20_Spacing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_20_Spacing">
      <style:paragraph-properties fo:text-align="center" style:justify-single-word="false"/>
      <style:text-properties officeooo:rsid="000ab38a" officeooo:paragraph-rsid="000ab38a"/>
    </style:style>
    <style:style style:name="P1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No_20_Spacing" style:master-page-name="Standard">
      <style:paragraph-properties fo:text-align="justify" style:justify-single-word="false" style:page-number="auto"/>
    </style:style>
    <style:style style:name="P15" style:family="paragraph" style:parent-style-name="No_20_Spacing">
      <style:paragraph-properties fo:margin-left="0cm" fo:margin-right="0cm" fo:text-align="end" style:justify-single-word="false" fo:text-indent="0cm" style:auto-text-indent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officeooo:rsid="0008f2cc" officeooo:paragraph-rsid="0008f2cc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8f2cc" style:font-size-asian="12pt" style:font-size-complex="12pt"/>
    </style:style>
    <style:style style:name="T5" style:family="text">
      <style:text-properties style:font-name="Times New Roman" fo:font-size="12pt" officeooo:rsid="000ab38a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ab38a" style:font-size-asian="12pt" style:font-name-complex="Times New Roman1" style:font-size-complex="12pt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/></text:p>
      <text:p text:style-name="P9"><text:span text:style-name="T3">Mem</text:span><text:span text:style-name="T4">orando</text:span><text:span text:style-name="T3">. Sec. - obras/compras e licitações – n° 00</text:span><text:span text:style-name="T5">3</text:span><text:span text:style-name="T3">/2018</text:span></text:p>
      <text:p text:style-name="P15"><text:span text:style-name="T3">Em </text:span><text:span text:style-name="T5">08</text:span><text:span text:style-name="T3"> de </text:span><text:span text:style-name="T5">outubro </text:span><text:span text:style-name="T3">de 2018</text:span></text:p>
      <text:p text:style-name="P13"/>
      <text:p text:style-name="No_20_Spacing"><text:span text:style-name="T3">Ao EXM.º SR. Carlos Cezar Ribeiro</text:span></text:p>
      <text:p text:style-name="No_20_Spacing"><text:span text:style-name="T3">Presidente da Câmara Municipal de Santana da Vargem</text:span></text:p>
      <text:p text:style-name="P10"><text:bookmark text:name="_GoBack"/></text:p>
      <text:p text:style-name="P11"/>
      <text:p text:style-name="P9"><text:span text:style-name="T3">Assunto:</text:span><text:span text:style-name="T1"> encaminha Orçamento</text:span></text:p>
      <text:p text:style-name="P11"/>
      <text:p text:style-name="P4"/>
      <text:p text:style-name="P7"><text:span text:style-name="T6">Em razão do </text:span><text:span text:style-name="T7">memorando </text:span><text:span text:style-name="T6">de númer</text:span><text:span text:style-name="T7">o 001/2018</text:span><text:span text:style-name="T6">, do servidor, </text:span><text:span text:style-name="T7">Ruiter Silva de Oliveira</text:span><text:span text:style-name="T6">, na data </text:span><text:span text:style-name="T7">de 08/10/2018</text:span><text:span text:style-name="T6">, foram realizadas </text:span><text:span text:style-name="T7">4</text:span><text:span text:style-name="T6"> pesquisas de preço do(s) objeto(s), relacionado(s) na planilha abaixo, do dia </text:span><text:span text:style-name="T7">08/10/2018</text:span><text:span text:style-name="T6"> ao dia </text:span><text:span text:style-name="T7">09/10/18</text:span><text:span text:style-name="T6">. Encontra-se relacionado na planilha <text:s/>os preços e os dados das empresas pesquisadas e abaixo a média de preços realizáveis no mercado.</text:span></text:p>
      <text:p text:style-name="P6"><text:span text:style-name="T6">Seguem anexos as pesquisas realizadas e os preços praticados no âmbito da Administração pública conforme (...)</text:span></text:p>
      <text:p text:style-name="P3"><text:span text:style-name="T6">Portanto, por <text:s/>meio da pesquisa realizada foi possível chegar à seguinte conclusão acerca: </text:span></text:p>
      <text:list xml:id="list686768692" text:style-name="WWNum19">
        <text:list-item>
          <text:p text:style-name="P2"><text:span text:style-name="T6">dos preços dos objetos constantes da tabela abaixo;</text:span></text:p>
        </text:list-item>
        <text:list-item>
          <text:p text:style-name="P2"><text:span text:style-name="T6">das condições de manutenção, assistência técnica e garantia oferecidas após a aquisição do produto;</text:span></text:p>
        </text:list-item>
        <text:list-item>
          <text:p text:style-name="P2"><text:span text:style-name="T6">das condições de pagamento;</text:span></text:p>
        </text:list-item>
        <text:list-item>
          <text:p text:style-name="P2"><text:span text:style-name="T6">das condições de guarda e armazenamento que não permitam a deterioração do material e</text:span></text:p>
        </text:list-item>
        <text:list-item>
          <text:p text:style-name="P2"><text:span text:style-name="T6">do prazo e condições para entrega do objeto da licitação.</text:span>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<text:span text:style-name="T6">Item</text:span></text:p>
          </table:table-cell>
          <table:table-cell table:style-name="Tabela1.A1" office:value-type="string">
            <text:p text:style-name="P17"><text:span text:style-name="T6">Objeto</text:span></text:p>
          </table:table-cell>
          <table:table-cell table:style-name="Tabela1.A1" office:value-type="string">
            <text:p text:style-name="P17"><text:span text:style-name="T6"><text:s/>Quantidade</text:span></text:p>
          </table:table-cell>
          <table:table-cell table:style-name="Tabela1.A1" office:value-type="string">
            <text:p text:style-name="P17"><text:span text:style-name="T6">Unidade de Medida</text:span></text:p>
          </table:table-cell>
          <table:table-cell table:style-name="Tabela1.A1" office:value-type="string">
            <text:p text:style-name="P17"><text:span text:style-name="T6">Preço praticado</text:span></text:p>
          </table:table-cell>
          <table:table-cell table:style-name="Tabela1.F1" office:value-type="string">
            <text:p text:style-name="P17"><text:span text:style-name="T6">Empresa ofertante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 table:style-name="Tabela1.1">
          <table:table-cell table:style-name="Tabela1.A3" office:value-type="string">
            <text:p text:style-name="P19"><text:span text:style-name="T6">Média Total dos </text:span><text:soft-page-break/><text:span text:style-name="T6">preços</text:span></text:p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F3" office:value-type="string">
            <text:p text:style-name="P18"/>
          </table:table-cell>
        </table:table-row>
      </table:table>
      <text:p text:style-name="P1"/>
      <text:p text:style-name="P6"><text:span text:style-name="T6">Atenciosamente,</text:span></text:p>
      <text:p text:style-name="P1"/>
      <text:p text:style-name="P1"/>
      <text:p text:style-name="P1"/>
      <text:p text:style-name="P1"/>
      <text:p text:style-name="P1"/>
      <text:p text:style-name="P1"/>
      <text:p text:style-name="P12"><text:span text:style-name="T1">Maísa E. Silva</text:span></text:p>
      <text:p text:style-name="P12"><text:span text:style-name="T3">Secretár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Segoe UI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-asian="MS Mincho" style:font-family-asian="'MS Mincho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de_20_texto_20_22" style:display-name="Corpo de texto 22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margin-top="0cm" fo:margin-bottom="0cm" loext:contextual-spacing="false" fo:line-height="100%" fo:text-indent="3.96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2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1.931cm" svg:y="-0.536cm" svg:width="2.91cm" svg:height="2.937cm" draw:z-index="3"><draw:image xlink:href="Pictures/100002010000006E0000006F113F1CCC34A570A7.png" xlink:type="simple" xlink:show="embed" xlink:actuate="onLoad" loext:mime-type="image/png"/></draw:frame><text:span text:style-name="MT1">CÂMARA MUNICIPAL DE SANTANA DA VARGEM</text:span></text:p>
        <text:p text:style-name="MP1"><text:span text:style-name="MT2">PRAÇA PREFEITO HERNANI PEREIRA SCATOLINO Nº 50</text:span></text:p>
        <text:p text:style-name="MP1"><text:span text:style-name="MT2">FONE (35) 3858 – 1229</text:span></text:p>
        <text:p text:style-name="MP1"><draw:line text:anchor-type="paragraph" draw:z-index="1" draw:name="Conector reto 4" draw:style-name="Mgr1" draw:text-style-name="MP2" svg:x1="0.997cm" svg:y1="1.177cm" svg:x2="17.341cm" svg:y2="1.179cm"><text:p/></draw:line><text:span text:style-name="MT2">Site: santanadavargem.mg.leg.br</text:span></text:p>
      </style:header>
      <style:footer>
        <text:p text:style-name="MP3">Página <text:span text:style-name="MT3"><text:page-number text:select-page="current">2</text:page-number></text:span><text:s/>de <text:span text:style-name="MT3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SV</meta:initial-creator>
    <meta:editing-cycles>10</meta:editing-cycles>
    <meta:print-date>2017-12-19T16:22:00</meta:print-date>
    <meta:creation-date>2018-09-25T17:04:00</meta:creation-date>
    <dc:date>2018-10-08T16:09:44.815000000</dc:date>
    <meta:editing-duration>PT1H23M50S</meta:editing-duration>
    <meta:generator>LibreOffice/6.0.4.2$Windows_X86_64 LibreOffice_project/9b0d9b32d5dcda91d2f1a96dc04c645c450872bf</meta:generator>
    <meta:document-statistic meta:table-count="1" meta:image-count="1" meta:object-count="0" meta:page-count="2" meta:paragraph-count="28" meta:word-count="213" meta:character-count="1365" meta:non-whitespace-character-count="11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