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4.393cm" fo:margin-left="0.026cm" fo:margin-top="0cm" fo:margin-bottom="0cm" style:page-number="auto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2.8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00ffff" fo:padding="0.097cm" fo:border-left="0.2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fo:background-color="#00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_20__28_user_29_" style:list-style-name="WWNum20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_20__28_user_29_" style:list-style-name="WWNum20">
      <style:paragraph-properties fo:margin-left="1.884cm" fo:margin-right="0cm" fo:text-align="justify" style:justify-single-word="false" fo:text-indent="-0.633cm" style:auto-text-indent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 style:master-page-name="Standard">
      <style:paragraph-properties fo:text-align="justify" style:justify-single-word="false" style:page-number="auto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>
      <style:text-properties style:font-name="Times New Roman" fo:font-size="12pt" officeooo:rsid="001eeb62" officeooo:paragraph-rsid="001eeb62" style:font-size-asian="12pt" style:font-name-complex="Times New Roman1" style:font-size-complex="12pt"/>
    </style:style>
    <style:style style:name="P17" style:family="paragraph" style:parent-style-name="Table_20_Contents">
      <style:text-properties style:font-name="Times New Roman" fo:font-size="12pt" officeooo:paragraph-rsid="001eeb62" style:font-size-asian="12pt" style:font-name-complex="Times New Roman1" style:font-size-complex="12pt"/>
    </style:style>
    <style:style style:name="P18" style:family="paragraph" style:parent-style-name="Table_20_Contents">
      <style:text-properties style:font-name="Times New Roman" fo:font-size="12pt" officeooo:rsid="001805a2" officeooo:paragraph-rsid="001805a2" style:font-size-asian="12pt" style:font-name-complex="Times New Roman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805a2" officeooo:paragraph-rsid="001805a2" style:font-size-asian="12pt" style:font-name-complex="Times New Roman1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text:number-lines="false" text:line-number="0" style:writing-mode="lr-t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05a2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805a2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fício Adm. obras/compras e licitações N° 00</text:span><text:span text:style-name="T2">6</text:span><text:span text:style-name="T1">/2018</text:span></text:p>
      <text:p text:style-name="P13"><text:span text:style-name="T1">Em </text:span><text:span text:style-name="T2">10</text:span><text:span text:style-name="T1"> de </text:span><text:span text:style-name="T2">outubro </text:span><text:span text:style-name="T1">de 2018</text:span></text:p>
      <text:p text:style-name="No_20_Spacing"><text:span text:style-name="T1">Ao Senhor</text:span></text:p>
      <text:p text:style-name="No_20_Spacing"><text:span text:style-name="T1">Presidente da Comissão de Licitação </text:span></text:p>
      <text:p text:style-name="No_20_Spacing"><text:span text:style-name="T1">Sr. xxx </text:span></text:p>
      <text:p text:style-name="No_20_Spacing"><text:span text:style-name="T1">Santana da Vargem <text:s/>- MG</text:span></text:p>
      <text:p text:style-name="P10"/>
      <text:p text:style-name="P9"><text:span text:style-name="T1">Assunto:</text:span><text:span text:style-name="T5"> Solicita deliberações da Comissão de licitação acerca dos assuntos propostos</text:span></text:p>
      <text:p text:style-name="P4"/>
      <text:p text:style-name="P5"><text:span text:style-name="T3">Em razão do </text:span><text:span text:style-name="T4">memorando </text:span><text:span text:style-name="T3">de número </text:span><text:span text:style-name="T4">001/2018</text:span><text:span text:style-name="T3">, do servidor, </text:span><text:span text:style-name="T4">Ruiter Silva de Oliveira</text:span><text:span text:style-name="T3">, na data </text:span><text:span text:style-name="T4">08/10/2018</text:span><text:span text:style-name="T3">, abriu-se procedimento licitatório de n° </text:span><text:span text:style-name="T4">006/2018</text:span><text:span text:style-name="T3"> para aquisição do(s) objeto(s), relacionado(s) na planilha abaixo. Desta forma, encaminho, para Vossa Senhoria os documentos constantes do processo para que esta Comissão possa deliberar nos assuntos que se seguem:</text:span></text:p>
      <text:list xml:id="list436849768" text:style-name="WWNum20">
        <text:list-item>
          <text:p text:style-name="P6"><text:span text:style-name="T3">a escolha da MODALIDADE, DISPENSA ou INEXIGIBILIDADE de licitação e o tipo de certame a ser adotado conforme exigência do caput do art. 38 da Lei 8.666/93;</text:span></text:p>
        </text:list-item>
        <text:list-item>
          <text:p text:style-name="P3"><text:span text:style-name="T3">O estabelecimento dos critérios de habilitação, conforme o art. 27 da Lei 8.666/93 </text:span></text:p>
        </text:list-item>
        <text:list-item>
          <text:p text:style-name="P3"><text:span text:style-name="T3">a obrigatoriedade ou não do “termo de contrato” conforme o § 4 e o caput do art. 62 da Lei 8.666/93. <text:s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">Item</text:span></text:p>
          </table:table-cell>
          <table:table-cell table:style-name="Tabela1.A1" office:value-type="string">
            <text:p text:style-name="P14"><text:span text:style-name="T3">Objeto</text:span></text:p>
          </table:table-cell>
          <table:table-cell table:style-name="Tabela1.A1" office:value-type="string">
            <text:p text:style-name="P14"><text:span text:style-name="T3"><text:s/>Quantidade</text:span></text:p>
          </table:table-cell>
          <table:table-cell table:style-name="Tabela1.D1" office:value-type="string">
            <text:p text:style-name="P20"><text:span text:style-name="T3">Unidade de Medida</text:span></text:p>
          </table:table-cell>
        </table:table-row>
        <table:table-row table:style-name="Tabela1.1">
          <table:table-cell table:style-name="Tabela1.A2" office:value-type="string">
            <text:p text:style-name="P16">01</text:p>
          </table:table-cell>
          <table:table-cell table:style-name="Tabela1.A2" office:value-type="string">
            <text:p text:style-name="P17">Cartucho de Toner HP Laserjet P1005/M1132/P1102</text:p>
          </table:table-cell>
          <table:table-cell table:style-name="Tabela1.A2" office:value-type="string">
            <text:p text:style-name="P16">10</text:p>
          </table:table-cell>
          <table:table-cell table:style-name="Tabela1.D2" office:value-type="string">
            <text:p text:style-name="P16">Un.</text:p>
          </table:table-cell>
        </table:table-row>
        <table:table-row table:style-name="Tabela1.1">
          <table:table-cell table:style-name="Tabela1.A2" office:value-type="string">
            <text:p text:style-name="P16">02</text:p>
          </table:table-cell>
          <table:table-cell table:style-name="Tabela1.A2" office:value-type="string">
            <text:p text:style-name="P17">Cartucho de Toner Samsung SCX – 4521f</text:p>
          </table:table-cell>
          <table:table-cell table:style-name="Tabela1.A2" office:value-type="string">
            <text:p text:style-name="P16">10</text:p>
          </table:table-cell>
          <table:table-cell table:style-name="Tabela1.D2" office:value-type="string">
            <text:p text:style-name="P16">Un.</text:p>
          </table:table-cell>
        </table:table-row>
        <table:table-row table:style-name="Tabela1.1">
          <table:table-cell table:style-name="Tabela1.A4" office:value-type="string">
            <text:p text:style-name="P14"><text:span text:style-name="T3">Total</text:span>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9">20</text:p>
          </table:table-cell>
          <table:table-cell table:style-name="Tabela1.D4" office:value-type="string">
            <text:p text:style-name="P15"/>
          </table:table-cell>
        </table:table-row>
      </table:table>
      <text:p text:style-name="P2"/>
      <text:p text:style-name="P5"><text:span text:style-name="T3">Atenciosamente,</text:span></text:p>
      <text:p text:style-name="P1"><text:bookmark text:name="_GoBack"/></text:p>
      <text:p text:style-name="P1"/>
      <text:p text:style-name="P11"><text:span text:style-name="T5">Carlos Cezar Ribeiro</text:span></text:p>
      <text:p text:style-name="P11"><text:span text:style-name="T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9</meta:editing-cycles>
    <meta:print-date>2017-12-19T16:22:00</meta:print-date>
    <meta:creation-date>2018-09-25T17:04:00</meta:creation-date>
    <dc:date>2018-10-08T16:17:24.878000000</dc:date>
    <meta:editing-duration>PT1H57M19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3" meta:word-count="208" meta:character-count="1281" meta:non-whitespace-character-count="1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