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_20_Spacing"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 style:master-page-name="Standard">
      <style:paragraph-properties fo:text-align="justify" style:justify-single-word="false" style:page-number="auto"/>
    </style:style>
    <style:style style:name="P8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4b9ea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04b9ea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m</text:span><text:span text:style-name="T2">orando</text:span><text:span text:style-name="T1">. Comissão de Licitação. – n° 00</text:span><text:span text:style-name="T2">4</text:span><text:span text:style-name="T1">/2018</text:span></text:p>
      <text:p text:style-name="P8"><text:span text:style-name="T1">Em </text:span><text:span text:style-name="T2">09</text:span><text:span text:style-name="T1"> de </text:span><text:span text:style-name="T2">outubro</text:span><text:span text:style-name="T1"> de 2018</text:span></text:p>
      <text:p text:style-name="P5"/>
      <text:p text:style-name="P5"/>
      <text:p text:style-name="No_20_Spacing"><text:span text:style-name="T1">Ao EXM.º SR. Carlos Cezar Ribeiro</text:span></text:p>
      <text:p text:style-name="No_20_Spacing"><text:span text:style-name="T1">Presidente da Câmara Municipal de Santana da Vargem</text:span></text:p>
      <text:p text:style-name="P5"/>
      <text:p text:style-name="No_20_Spacing"><text:span text:style-name="T1">Assunto:</text:span><text:span text:style-name="T4"> Solicitação d</text:span><text:span text:style-name="T5">e dotação orçamentária</text:span></text:p>
      <text:p text:style-name="P2"/>
      <text:p text:style-name="P3"><text:span text:style-name="T3">Em razão do pedido </text:span><text:bookmark text:name="_GoBack"/><text:span text:style-name="T3">de número XX, do servidor, (nome do servidor), na data XX/XX/XX, abriu-se procedimento licitatório de n° XX para aquisição do(s) objeto(s), relacionado(s) na planilha abaixo. Desta forma, no dia XX/XX/XX foi encaminhado, o citado procedimento, a esta Comissão de Licitação para deliberar sobre os assuntos propostos no Ofício de N° XX. Para que a Comissão de Licitação possa dar prosseguimento à deliberação solicitada faz se necessário que V.Ex.ª informe a dotação orçamentária que suportará a despesa com o(s) Objeto(s) do presente procedimento.</text:span></text:p>
      <text:p text:style-name="P3"><text:span text:style-name="T3">Atenciosamente,</text:span></text:p>
      <text:p text:style-name="P1"/>
      <text:p text:style-name="P1"/>
      <text:p text:style-name="P1"/>
      <text:p text:style-name="P1"/>
      <text:p text:style-name="P6"><text:span text:style-name="T4">Nome do Funcionário</text:span></text:p>
      <text:p text:style-name="P6"><text:span text:style-name="T1">PRESIDENTE DA COMISSÃO DE LICI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9</meta:editing-cycles>
    <meta:print-date>2017-12-19T16:22:00</meta:print-date>
    <meta:creation-date>2018-09-27T14:02:00</meta:creation-date>
    <dc:date>2018-10-08T16:21:03.686000000</dc:date>
    <meta:editing-duration>PT3H28M59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4" meta:word-count="149" meta:character-count="982" meta:non-whitespace-character-count="8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