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E0000006F113F1CCC34A570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0cm" fo:margin-top="0cm" fo:margin-bottom="0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3.993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4.71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background-color="#deeaf6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Standard_20__28_user_29_">
      <style:text-properties style:font-name="Times New Roman" style:font-name-complex="Times New Roman1"/>
    </style:style>
    <style:style style:name="P2" style:family="paragraph" style:parent-style-name="Standard_20__28_user_29_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_20__28_user_29_">
      <style:text-properties style:font-name="Times New Roman" fo:font-size="14pt" style:font-size-asian="14pt" style:font-name-complex="Times New Roman1" style:font-size-complex="12pt"/>
    </style:style>
    <style:style style:name="P4" style:family="paragraph" style:parent-style-name="Standard_20__28_user_29_">
      <style:paragraph-properties fo:margin-left="0cm" fo:margin-right="0cm" fo:text-indent="1.249cm" style:auto-text-indent="false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>
        <style:tab-stops>
          <style:tab-stop style:position="8.124cm" style:type="center"/>
          <style:tab-stop style:position="14.713cm"/>
        </style:tab-stops>
      </style:paragraph-properties>
    </style:style>
    <style:style style:name="P11" style:family="paragraph" style:parent-style-name="No_20_Spacing" style:master-page-name="Standard">
      <style:paragraph-properties fo:text-align="justify" style:justify-single-word="false" style:page-number="auto"/>
    </style:style>
    <style:style style:name="P12" style:family="paragraph" style:parent-style-name="No_20_Spacing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e246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fício Adm. </text:span><text:bookmark text:name="_GoBack"/><text:span text:style-name="T1">obras/compras e licitações N° 00</text:span><text:span text:style-name="T2">7</text:span><text:span text:style-name="T1">/2018</text:span></text:p>
      <text:p text:style-name="P12"><text:span text:style-name="T1">Em </text:span><text:span text:style-name="T2">10</text:span><text:span text:style-name="T1"> de </text:span><text:span text:style-name="T2">outubro</text:span><text:span text:style-name="T1"> de 2018</text:span></text:p>
      <text:p text:style-name="P7"/>
      <text:p text:style-name="No_20_Spacing"><text:span text:style-name="T1">Ao Senhor</text:span></text:p>
      <text:p text:style-name="No_20_Spacing"><text:span text:style-name="T1">Cleber de Brito </text:span></text:p>
      <text:p text:style-name="No_20_Spacing"><text:span text:style-name="T1">Técnico em Contabilidade</text:span></text:p>
      <text:p text:style-name="No_20_Spacing"><text:span text:style-name="T1">Santana da Vargem <text:s/>- MG</text:span></text:p>
      <text:p text:style-name="P7"/>
      <text:p text:style-name="No_20_Spacing"><text:span text:style-name="T1">Assunto</text:span><text:span text:style-name="T4">: Cotação de preço </text:span></text:p>
      <text:p text:style-name="P8"/>
      <text:p text:style-name="P4"><text:span text:style-name="T6">Cumprimentando-o cordialmente, venho, por meio deste, solicitar de Vossa Senhoria informações acerca da existência de dotação orçamentária para cobrir despesas com os seguintes objetos constante na planilha abaixo no valor estimado de xxx</text:span>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Table_20_Contents"><text:span text:style-name="T3">Item</text:span></text:p>
          </table:table-cell>
          <table:table-cell table:style-name="Tabela1.A1" office:value-type="string">
            <text:p text:style-name="Table_20_Contents"><text:span text:style-name="T3">Objeto</text:span></text:p>
          </table:table-cell>
          <table:table-cell table:style-name="Tabela1.A1" office:value-type="string">
            <text:p text:style-name="Table_20_Contents"><text:span text:style-name="T3"><text:s/>Quantidade</text:span></text:p>
          </table:table-cell>
          <table:table-cell table:style-name="Tabela1.A1" office:value-type="string">
            <text:p text:style-name="Table_20_Contents"><text:span text:style-name="T3">Unidade de Medida</text:span></text:p>
          </table:table-cell>
          <table:table-cell table:style-name="Tabela1.E1" office:value-type="string">
            <text:p text:style-name="Table_20_Contents"><text:span text:style-name="T3">Preço</text:span>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3" table:number-columns-spanned="4" office:value-type="string">
            <text:p text:style-name="Table_20_Contents"><text:span text:style-name="T3">TOTAL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6"/>
          </table:table-cell>
        </table:table-row>
      </table:table>
      <text:p text:style-name="P2"/>
      <text:p text:style-name="P4"><text:span text:style-name="T3">Atenciosamente,</text:span></text:p>
      <text:p text:style-name="P3"/>
      <text:p text:style-name="P9"><text:span text:style-name="T4">Carlos Cezar Ribeiro</text:span></text:p>
      <text:p text:style-name="P10"><text:span text:style-name="T1"><text:tab/>PRESIDENTE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22" style:display-name="Corpo de texto 22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indent="3.96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1.931cm" svg:y="-0.536cm" svg:width="2.91cm" svg:height="2.937cm" draw:z-index="1"><draw:image xlink:href="Pictures/100002010000006E0000006F113F1CCC34A570A7.png" xlink:type="simple" xlink:show="embed" xlink:actuate="onLoad" loext:mime-type="image/png"/></draw:frame><text:span text:style-name="MT1">CÂMARA MUNICIPAL DE SANTANA DA VARGEM</text:span></text:p>
        <text:p text:style-name="MP1"><text:span text:style-name="MT2">PRAÇA PREFEITO HERNANI PEREIRA SCATOLINO Nº 50</text:span></text:p>
        <text:p text:style-name="MP1"><text:span text:style-name="MT2">FONE (35) 3858 – 1229</text:span></text:p>
        <text:p text:style-name="MP1"><draw:line text:anchor-type="paragraph" draw:z-index="0" draw:name="Conector reto 4" draw:style-name="Mgr1" draw:text-style-name="MP2" svg:x1="0.997cm" svg:y1="1.177cm" svg:x2="17.341cm" svg:y2="1.179cm"><text:p/></draw:line><text:span text:style-name="MT2">Site: santanadavargem.mg.leg.br</text:span></text:p>
      </style:header>
      <style:footer>
        <text:p text:style-name="MP3">Página <text:span text:style-name="MT3"><text:page-number text:select-page="current">1</text:page-number></text:span><text:s/>de <text:span text:style-name="MT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SV</meta:initial-creator>
    <meta:editing-cycles>5</meta:editing-cycles>
    <meta:print-date>2017-12-19T16:22:00</meta:print-date>
    <meta:creation-date>2018-09-27T12:13:00</meta:creation-date>
    <dc:date>2018-10-08T16:23:58.895000000</dc:date>
    <meta:editing-duration>PT43M36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22" meta:word-count="99" meta:character-count="654" meta:non-whitespace-character-count="5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