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E0000006F113F1CCC34A570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_20__28_user_29_" style:list-style-name="WWNum20">
      <style:paragraph-properties fo:text-align="justify" style:justify-single-word="false"/>
    </style:style>
    <style:style style:name="P3" style:family="paragraph" style:parent-style-name="Standard_20__28_user_29_" style:list-style-name="WWNum21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text-indent="1.249cm" style:auto-text-indent="false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_20__28_user_29_" style:list-style-name="WWNum20">
      <style:paragraph-properties fo:margin-left="1.884cm" fo:margin-right="0cm" fo:text-align="justify" style:justify-single-word="false" fo:text-indent="-0.633cm" style:auto-text-indent="false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No_20_Spacing">
      <style:text-properties style:font-name="Times New Roman" fo:font-size="12pt" style:font-size-asian="12pt" style:font-size-complex="12pt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 style:master-page-name="Standard">
      <style:paragraph-properties fo:text-align="justify" style:justify-single-word="false" style:page-number="auto"/>
    </style:style>
    <style:style style:name="P13" style:family="paragraph" style:parent-style-name="No_20_Spacing">
      <style:paragraph-properties fo:margin-left="0cm" fo:margin-right="0cm" fo:text-align="end" style:justify-single-word="false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718cc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718cc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8" style:family="text">
      <style:text-properties fo:color="#ff0000" style:font-name="Times New Roman" fo:font-size="12pt" style:font-size-asian="12pt" style:font-name-complex="Times New Roman1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e</text:span><text:span text:style-name="T2">morando</text:span><text:span text:style-name="T1"> Sec. - obras/compras e licitações – n° 00</text:span><text:span text:style-name="T2">5</text:span><text:span text:style-name="T1">/2018</text:span></text:p>
      <text:p text:style-name="P13"><text:span text:style-name="T1">Em </text:span><text:span text:style-name="T2">10 </text:span><text:span text:style-name="T1">de </text:span><text:span text:style-name="T2">outubro</text:span><text:span text:style-name="T1"> de 2018</text:span></text:p>
      <text:p text:style-name="P10"/>
      <text:p text:style-name="No_20_Spacing"><text:span text:style-name="T1">Ao Sr. Felipe Tomé Mota e Silva</text:span></text:p>
      <text:p text:style-name="No_20_Spacing"><text:span text:style-name="T1">Procurador Legislativo da Câmara Municipal de Santana da Vargem</text:span></text:p>
      <text:p text:style-name="P10"/>
      <text:p text:style-name="No_20_Spacing"><text:span text:style-name="T1">Assunto:</text:span><text:span text:style-name="T5"> Solicitação de parecer jurídico</text:span></text:p>
      <text:p text:style-name="P5"/>
      <text:p text:style-name="P6"><text:span text:style-name="T3">Em razão do pedido <text:s/>de número XX, do servidor, (nome do servidor), na data XX/XX/XX, abriu-se procedimento licitatório de n° XX para aquisição do(s) objeto(s), relacionado(s) na planilha abaixo. Desta forma, no dia XX/XX/XX foi encaminhado, o citado procedimento, a esta Comissão de Licitação para deliberar sobre os assuntos propostos no Ofício de N° XX. Reunindo-se a Comissão do dia XX/XX/XX <text:s/>ao dia XX/XX/XX foi deliberado o seguinte:</text:span></text:p>
      <text:list xml:id="list2106764106" text:style-name="WWNum20">
        <text:list-item>
          <text:p text:style-name="P7"><text:span text:style-name="T3">Acerca do Objeto XX a escolha da MODALIDADE, DISPENSA ou INEXIGIBILIDADE a Comissão optou por escolher xxxxx porque xxxxxx de acordo com o dispositivo xxxx <text:s/>da Lei 8.666/93;</text:span></text:p>
        </text:list-item>
        <text:list-item>
          <text:p text:style-name="P2"><text:span text:style-name="T3">Acerca do estabelecimento dos critérios de habilitação, a Comissão optou por escolher xxxxx porque xxxxxx de acordo com o dispositivo xxxx <text:s/>da Lei 8.666/93;</text:span></text:p>
        </text:list-item>
        <text:list-item>
          <text:p text:style-name="P2"><text:span text:style-name="T3">Acerca da <text:s/>obrigatoriedade de elaboração de “termo de contrato” <text:s/>a Comissão optou por escolher xxxxx porque xxxxxx de acordo com o dispositivo xxxx <text:s/>da Lei 8.666/93</text:span></text:p>
        </text:list-item>
      </text:list>
      <text:p text:style-name="P6"><text:span text:style-name="T3">Deste modo, observando o disposto no inciso VI do art. 38 da Lei 8.666/93, a Comissão vem solicitar de Vossa Senhoria, parecer técnico jurídico acerca da legalidade dos procedimentos até então adotados para aquisição do produto/serviço e sobre as deliberações desta Comissão de licitação, acima elencadas, bem como orientação sobre o prosseguimento do presente certame. <text:s text:c="3"/></text:span></text:p>
      <text:p text:style-name="P4"><text:span text:style-name="T3">Seguem anexos os documentos do procedimento </text:span><text:span text:style-name="T4">licitatório n° 006/2018.</text:span></text:p>
      <text:p text:style-name="P6"><text:span text:style-name="T3">Atenciosamente,</text:span></text:p>
      <text:p text:style-name="P1"/>
      <text:p text:style-name="P1"/>
      <text:p text:style-name="P11"><text:span text:style-name="T5">Nome do Funcionário</text:span></text:p>
      <text:p text:style-name="P11"><text:span text:style-name="T1">PRESIDENTE DA COMISSÃO DE LICIT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22" style:display-name="Corpo de texto 22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1.931cm" svg:y="-0.536cm" svg:width="2.91cm" svg:height="2.937cm" draw:z-index="1"><draw:image xlink:href="Pictures/100002010000006E0000006F113F1CCC34A570A7.png" xlink:type="simple" xlink:show="embed" xlink:actuate="onLoad" loext:mime-type="image/png"/></draw:frame><text:span text:style-name="MT1">CÂMARA MUNICIPAL DE SANTANA DA VARGEM</text:span></text:p>
        <text:p text:style-name="MP1"><text:span text:style-name="MT2">PRAÇA PREFEITO HERNANI PEREIRA SCATOLINO Nº 50</text:span></text:p>
        <text:p text:style-name="MP1"><text:span text:style-name="MT2">FONE (35) 3858 – 1229</text:span></text:p>
        <text:p text:style-name="MP1"><draw:line text:anchor-type="paragraph" draw:z-index="0" draw:name="Conector reto 4" draw:style-name="Mgr1" draw:text-style-name="MP2" svg:x1="0.997cm" svg:y1="1.177cm" svg:x2="17.341cm" svg:y2="1.179cm"><text:p/></draw:line><text:span text:style-name="MT2">Site: santanadavargem.mg.leg.br</text:span></text:p>
      </style:header>
      <style:footer>
        <text:p text:style-name="MP3">Página <text:span text:style-name="MT3"><text:page-number text:select-page="current">1</text:page-number></text:span><text:s/>de 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SV</meta:initial-creator>
    <meta:editing-cycles>7</meta:editing-cycles>
    <meta:print-date>2017-12-19T16:22:00</meta:print-date>
    <meta:creation-date>2018-09-27T14:02:00</meta:creation-date>
    <dc:date>2018-10-08T16:27:37.080000000</dc:date>
    <meta:editing-duration>PT3H22M20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9" meta:word-count="280" meta:character-count="1810" meta:non-whitespace-character-count="1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