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560000030002B1D71B09B234F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char" svg:width="19.202cm" svg:height="10.795cm" draw:z-index="0"><draw:image xlink:href="Pictures/10000001000005560000030002B1D71B09B234F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889cm" fo:margin-right="0.9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0T08:50:29.176000000</meta:creation-date>
    <meta:print-date>2024-09-10T08:51:02.955000000</meta:print-date>
    <dc:date>2024-09-10T08:51:39.046000000</dc:date>
    <meta:editing-duration>PT1M1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4.2.3$Windows_X86_64 LibreOffice_project/382eef1f22670f7f4118c8c2dd222ec7ad009daf</meta:generator>
  </office:meta>
</office:document-meta>
</file>