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</style:style>
    <style:style style:name="P2" style:family="paragraph" style:parent-style-name="Heading_20_1">
      <style:paragraph-properties fo:margin-left="2.99cm" fo:margin-right="3.006cm"/>
    </style:style>
    <style:style style:name="P3" style:family="paragraph" style:parent-style-name="Standard">
      <style:paragraph-properties fo:margin-left="5.539cm" fo:margin-right="5.554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margin-top="0.019cm" fo:margin-bottom="0cm" style:contextual-spacing="false"/>
      <style:text-properties fo:font-size="12.5pt" fo:font-weight="bold" style:font-size-asian="12.5pt" style:font-weight-asian="bold"/>
    </style:style>
    <style:style style:name="P6" style:family="paragraph" style:parent-style-name="Heading_20_1">
      <style:paragraph-properties fo:margin-left="2.738cm" fo:margin-right="3.108cm" style:line-height-at-least="1.217cm" fo:text-align="start" style:justify-single-word="false" fo:text-indent="2.946cm" style:auto-text-indent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8" style:family="paragraph" style:parent-style-name="Standard">
      <style:paragraph-properties fo:margin-left="6.877cm" fo:margin-right="0.189cm" fo:margin-top="0.002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text-properties fo:font-size="12pt" fo:font-style="italic" style:font-size-asian="12pt" style:font-style-asian="italic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11" style:family="paragraph" style:parent-style-name="Text_20_body">
      <style:paragraph-properties fo:margin-left="0.18cm" fo:margin-right="0cm" fo:text-indent="1.27cm" style:auto-text-indent="false"/>
    </style:style>
    <style:style style:name="P12" style:family="paragraph" style:parent-style-name="Text_20_body">
      <style:paragraph-properties fo:margin-left="1.45cm" fo:margin-right="0cm" fo:margin-top="0.332cm" fo:margin-bottom="0cm" style:contextual-spacing="false"/>
    </style:style>
    <style:style style:name="P13" style:family="paragraph" style:parent-style-name="Text_20_body">
      <style:paragraph-properties fo:margin-left="0.18cm" fo:margin-right="0.191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top="0.002cm" fo:margin-bottom="0cm" style:contextual-spacing="false"/>
    </style:style>
    <style:style style:name="P15" style:family="paragraph" style:parent-style-name="Text_20_body">
      <style:paragraph-properties fo:margin-left="0.18cm" fo:margin-right="0.377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7" style:family="paragraph" style:parent-style-name="Text_20_body">
      <style:paragraph-properties fo:margin-left="3.554cm" fo:margin-right="5.685cm" fo:line-height="175%" fo:text-indent="-2.104cm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0" style:family="paragraph">
      <loext:graphic-properties draw:fill="none"/>
      <style:paragraph-properties fo:text-align="center"/>
    </style:style>
    <style:style style:name="P21" style:family="paragraph" style:parent-style-name="Heading_20_1">
      <style:paragraph-properties fo:line-height="0.393cm"/>
    </style:style>
    <style:style style:name="P22" style:family="paragraph" style:parent-style-name="Text_20_body">
      <style:paragraph-properties fo:margin-left="1.305cm" fo:margin-right="1.545cm" fo:margin-top="0.002cm" fo:margin-bottom="0cm" style:contextual-spacing="false" fo:text-align="center" style:justify-single-word="false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-0.092cm"/>
    </style:style>
    <style:style style:name="T4" style:family="text">
      <style:text-properties fo:letter-spacing="-0.005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9cm" fo:font-weight="bold" style:font-size-asian="11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.5pt" fo:font-weight="bold" style:font-size-asian="12.5pt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0.09cm"/>
    </style:style>
    <style:style style:name="T11" style:family="text">
      <style:text-properties fo:font-size="10.5pt" fo:font-weight="bold" style:font-size-asian="10.5pt" style:font-weight-asian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letter-spacing="0.002cm" fo:font-style="italic" style:font-size-asian="11pt" style:font-style-asian="italic"/>
    </style:style>
    <style:style style:name="T14" style:family="text">
      <style:text-properties fo:font-size="11pt" fo:letter-spacing="-0.002cm" fo:font-style="italic" style:font-size-asian="11pt" style:font-style-asian="italic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letter-spacing="0.028cm"/>
    </style:style>
    <style:style style:name="T18" style:family="text">
      <style:text-properties fo:letter-spacing="0.025cm"/>
    </style:style>
    <style:style style:name="T19" style:family="text">
      <style:text-properties fo:letter-spacing="0.032cm"/>
    </style:style>
    <style:style style:name="T20" style:family="text">
      <style:text-properties fo:letter-spacing="0.026cm"/>
    </style:style>
    <style:style style:name="T21" style:family="text">
      <style:text-properties fo:letter-spacing="0.023cm"/>
    </style:style>
    <style:style style:name="T22" style:family="text">
      <style:text-properties fo:letter-spacing="0.021cm"/>
    </style:style>
    <style:style style:name="T23" style:family="text">
      <style:text-properties fo:letter-spacing="0.034cm"/>
    </style:style>
    <style:style style:name="T24" style:family="text">
      <style:text-properties fo:letter-spacing="-0.007cm"/>
    </style:style>
    <style:style style:name="T25" style:family="text">
      <style:text-properties fo:letter-spacing="0.099cm"/>
    </style:style>
    <style:style style:name="T26" style:family="text">
      <style:text-properties fo:letter-spacing="0.004cm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pt" style:font-size-asian="10pt"/>
    </style:style>
    <style:style style:name="T29" style:family="text">
      <style:text-properties fo:font-size="13pt" style:font-size-asian="13pt"/>
    </style:style>
    <style:style style:name="T30" style:family="text">
      <style:text-properties fo:letter-spacing="-0.009cm"/>
    </style:style>
    <style:style style:name="gr1" style:family="graphic">
      <style:graphic-properties draw:stroke="solid" svg:stroke-width="0.072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line text:anchor-type="char" draw:z-index="1" draw:name="Forma1" draw:style-name="gr1" draw:text-style-name="P1" svg:x1="3.748cm" svg:y1="3.971cm" svg:x2="20.092cm" svg:y2="3.971cm"><text:p/></draw:line>CÂMARA<text:span text:style-name="T1"> </text:span>MUNICIPAL<text:span text:style-name="T1"> </text:span>DE<text:span text:style-name="T1"> </text:span>SANTANA<text:span text:style-name="T1"> </text:span>DA<text:span text:style-name="T2"> </text:span>VARGEM</text:p>
      <text:h text:style-name="P2" text:outline-level="2">PRAÇA PREFEITO HERNANI PEREIRA SCATOLINO Nº 50<text:span text:style-name="T3"> </text:span>FONE<text:span text:style-name="T4"> </text:span>(35) 3858 – 1229</text:h>
      <text:p text:style-name="P3" loext:marker-style-name="T5"><text:span text:style-name="T5">Site:</text:span><text:span text:style-name="T6"> </text:span><text:span text:style-name="T5">santanadavargem.mg.leg.br</text:span></text:p>
      <text:p text:style-name="P4" loext:marker-style-name="T7"/>
      <text:p text:style-name="P5" loext:marker-style-name="T8"/>
      <text:h text:style-name="P6" text:outline-level="2">PORTARIA DE ABERTURA DE PROCESSO<text:span text:style-name="T3"> </text:span>PORTARIA Nº<text:span text:style-name="T9"> </text:span>83, DE<text:span text:style-name="T10"> </text:span>11 DE<text:span text:style-name="T1"> </text:span>NOVEMBRO<text:span text:style-name="T1"> </text:span>DE 2024</text:h>
      <text:p text:style-name="P7" loext:marker-style-name="T11"/>
      <text:p text:style-name="P8" loext:marker-style-name="T12"><text:span text:style-name="T12">“Determina</text:span><text:span text:style-name="T13"> </text:span><text:span text:style-name="T12">a</text:span><text:span text:style-name="T13"> </text:span><text:span text:style-name="T12">abertura</text:span><text:span text:style-name="T13"> </text:span><text:span text:style-name="T12">de</text:span><text:span text:style-name="T13"> </text:span><text:span text:style-name="T12">processo</text:span><text:span text:style-name="T13"> </text:span><text:span text:style-name="T12">administrativo</text:span><text:span text:style-name="T13"> </text:span><text:span text:style-name="T12">para</text:span><text:span text:style-name="T13"> </text:span><text:span text:style-name="T12">contratação</text:span><text:span text:style-name="T13"> </text:span><text:span text:style-name="T12">de</text:span><text:span text:style-name="T13"> </text:span><text:span text:style-name="T12">empresa</text:span><text:span text:style-name="T13"> </text:span><text:span text:style-name="T12">especializada</text:span><text:span text:style-name="T13"> </text:span><text:span text:style-name="T12">em</text:span><text:span text:style-name="T13"> </text:span><text:span text:style-name="T12">segurança</text:span><text:span text:style-name="T13"> </text:span><text:span text:style-name="T12">e</text:span><text:span text:style-name="T13"> </text:span><text:span text:style-name="T12">engenharia</text:span><text:span text:style-name="T14"> </text:span><text:span text:style-name="T12">do trabalho”</text:span></text:p>
      <text:p text:style-name="P9" loext:marker-style-name="T15"/>
      <text:p text:style-name="P10" loext:marker-style-name="T16"/>
      <text:p text:style-name="P11">O(a)<text:span text:style-name="T17"> </text:span>Presidente<text:span text:style-name="T17"> </text:span>da<text:span text:style-name="T18"> </text:span>Câmara<text:span text:style-name="T19"> </text:span>Municipal<text:span text:style-name="T20"> </text:span>de<text:span text:style-name="T18"> </text:span>Santana<text:span text:style-name="T21"> </text:span>da<text:span text:style-name="T18"> </text:span>Vargem,<text:span text:style-name="T18"> </text:span>no<text:span text:style-name="T18"> </text:span>uso<text:span text:style-name="T21"> </text:span>das<text:span text:style-name="T18"> </text:span>atribuições<text:span text:style-name="T22"> </text:span>que<text:span text:style-name="T23"> </text:span>lhe<text:span text:style-name="T3"> </text:span>confere a<text:span text:style-name="T4"> </text:span>Lei,<text:span text:style-name="T4"> </text:span>em<text:span text:style-name="T1"> </text:span>especial<text:span text:style-name="T4"> </text:span>ao inciso<text:span text:style-name="T9"> </text:span>XXIII<text:span text:style-name="T2"> </text:span>do<text:span text:style-name="T4"> </text:span>artigo 30<text:span text:style-name="T9"> </text:span>do Regimento<text:span text:style-name="T2"> </text:span>Interno da Câmara<text:span text:style-name="T2"> </text:span>Municipal;</text:p>
      <text:p text:style-name="P12">Resolve:</text:p>
      <text:p text:style-name="Text_20_body"/>
      <text:p text:style-name="P13">Art.<text:span text:style-name="T2"> </text:span>1º<text:span text:style-name="T2"> </text:span>–<text:span text:style-name="T2"> </text:span>Determinar<text:span text:style-name="T2"> </text:span>abertura<text:span text:style-name="T2"> </text:span>de<text:span text:style-name="T2"> </text:span>processo<text:span text:style-name="T2"> </text:span>administrativo<text:span text:style-name="T2"> </text:span>para<text:span text:style-name="T2"> </text:span>a<text:span text:style-name="T2"> </text:span>contratação<text:span text:style-name="T2"> </text:span>de<text:span text:style-name="T2"> </text:span>empresa<text:span text:style-name="T2"> </text:span>especializada em segurança e engenharia do trabalho para elaboração, fiscalização e coordenação dos<text:span text:style-name="T2"> </text:span>programas<text:span text:style-name="T9"> </text:span>PCMSO,<text:span text:style-name="T9"> </text:span>PGR, PPP<text:span text:style-name="T2"> </text:span>e<text:span text:style-name="T4"> </text:span>o<text:span text:style-name="T9"> </text:span>Laudo<text:span text:style-name="T9"> </text:span>Técnico de<text:span text:style-name="T24"> </text:span>Condições<text:span text:style-name="T1"> </text:span>Ambientais<text:span text:style-name="T9"> </text:span>do Trabalho- LTCAT.</text:p>
      <text:p text:style-name="P14"/>
      <text:p text:style-name="P15">Art.<text:span text:style-name="T2"> </text:span>2º<text:span text:style-name="T2"> </text:span>–<text:span text:style-name="T2"> </text:span>Determinar<text:span text:style-name="T2"> </text:span>à<text:span text:style-name="T2"> </text:span>Comissão<text:span text:style-name="T2"> </text:span>de<text:span text:style-name="T2"> </text:span>Compras/Contratação,<text:span text:style-name="T2"> </text:span>que<text:span text:style-name="T2"> </text:span>efetuem<text:span text:style-name="T2"> </text:span>todos<text:span text:style-name="T25"> </text:span>os<text:span text:style-name="T2"> </text:span>procedimentos<text:span text:style-name="T9"> </text:span>legais e necessários<text:span text:style-name="T26"> </text:span>para<text:span text:style-name="T24"> </text:span>adquirir/contratar o<text:span text:style-name="T1"> </text:span>objeto<text:span text:style-name="T1"> </text:span>descrito no<text:span text:style-name="T4"> </text:span>art. 1º.</text:p>
      <text:p text:style-name="P16" loext:marker-style-name="T27"/>
      <text:p text:style-name="P17">Art. 3º Esta portaria entra em vigor no dia de sua publicação.<text:span text:style-name="T3"> </text:span>Santana<text:span text:style-name="T9"> </text:span>da<text:span text:style-name="T4"> </text:span>Vargem,<text:span text:style-name="T9"> </text:span>11<text:span text:style-name="T9"> </text:span>de Novembro<text:span text:style-name="T9"> </text:span>de<text:span text:style-name="T24"> </text:span>2024.</text:p>
      <text:p text:style-name="P18" loext:marker-style-name="T28"/>
      <text:p text:style-name="P18" loext:marker-style-name="T28"/>
      <text:p text:style-name="P19" loext:marker-style-name="T29"><draw:line text:anchor-type="char" draw:z-index="0" draw:name="Forma2" draw:style-name="gr2" draw:text-style-name="P20" svg:x1="7.485cm" svg:y1="0.626cm" svg:x2="14.274cm" svg:y2="0.626cm"><text:p/></draw:line></text:p>
      <text:h text:style-name="P21" text:outline-level="2">Maria<text:span text:style-name="T1"> </text:span>Aparecida<text:span text:style-name="T1"> </text:span>de<text:span text:style-name="T4"> </text:span>Araújo Reis</text:h>
      <text:p text:style-name="P22">Presidente<text:span text:style-name="T1"> </text:span>da<text:span text:style-name="T9"> </text:span>Câmara Municipal<text:span text:style-name="T2"> </text:span>de<text:span text:style-name="T24"> </text:span>Santana<text:span text:style-name="T30"> </text:span>da Vargem/M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28cm" fo:margin-right="1.538cm" fo:text-align="center" style:justify-single-word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528cm" fo:margin-right="1.545cm" fo:margin-top="0.125cm" fo:margin-bottom="0cm" style:contextual-spacing="false" fo:line-height="0.647cm" fo:text-align="center" style:justify-single-word="false"/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575cm" fo:margin-right="1.79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trução Normativa - nova Lei de Licitações.docx</dc:title>
    <meta:creation-date>2024-11-11T14:42:55</meta:creation-date>
    <dc:date>2024-11-11T14:42:55</dc:date>
    <meta:editing-duration>P0D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2" meta:word-count="178" meta:character-count="1161" meta:non-whitespace-character-count="992"/>
    <meta:user-defined meta:name="AppVersion">12.0000</meta:user-defined>
    <meta:user-defined meta:name="Created" meta:value-type="date">2024-11-11T00:00:00</meta:user-defined>
    <meta:user-defined meta:name="LastSaved" meta:value-type="date">2024-11-11T00:00:00</meta:user-defined>
    <meta:template xlink:type="simple" xlink:actuate="onRequest" xlink:title="Normal" xlink:href=""/>
  </office:meta>
</office:document-meta>
</file>