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 style:parent-style-name="Standard">
      <style:paragraph-properties fo:margin-left="2.524cm" fo:margin-right="2.538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22cm" fo:margin-right="0.24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ext_20_body">
      <style:text-properties fo:font-size="11pt" fo:font-weight="bold" style:font-size-asian="11pt" style:font-weight-asian="bold"/>
    </style:style>
    <style:style style:name="P5" style:family="paragraph" style:parent-style-name="Text_20_body">
      <style:paragraph-properties fo:margin-top="0.092cm" fo:margin-bottom="0cm" style:contextual-spacing="false"/>
      <style:text-properties fo:font-size="11pt" fo:font-weight="bold" style:font-size-asian="11pt" style:font-weight-asian="bold"/>
    </style:style>
    <style:style style:name="P6" style:family="paragraph" style:parent-style-name="Heading_20_1">
      <style:paragraph-properties fo:margin-left="2.738cm" fo:margin-right="0.631cm" style:line-height-at-least="1.288cm" fo:text-indent="2.589cm" style:auto-text-indent="false"/>
    </style:style>
    <style:style style:name="P7" style:family="paragraph" style:parent-style-name="Text_20_body">
      <style:paragraph-properties fo:margin-top="0.012cm" fo:margin-bottom="0cm" style:contextual-spacing="false"/>
      <style:text-properties fo:font-weight="bold" style:font-weight-asian="bold"/>
    </style:style>
    <style:style style:name="P8" style:family="paragraph" style:parent-style-name="Standard">
      <style:paragraph-properties fo:margin-left="6.877cm" fo:margin-right="0.198cm" fo:margin-top="0cm" fo:margin-bottom="0cm" style:contextual-spacing="false" fo:text-align="justify" style:justify-single-word="false" fo:text-indent="0cm" style:auto-text-indent="false"/>
    </style:style>
    <style:style style:name="P9" style:family="paragraph" style:parent-style-name="Text_20_body">
      <style:text-properties fo:font-style="italic" style:font-style-asian="italic"/>
    </style:style>
    <style:style style:name="P10" style:family="paragraph" style:parent-style-name="Text_20_body">
      <style:paragraph-properties fo:margin-top="0.012cm" fo:margin-bottom="0cm" style:contextual-spacing="false"/>
      <style:text-properties fo:font-style="italic" style:font-style-asian="italic"/>
    </style:style>
    <style:style style:name="P11" style:family="paragraph" style:parent-style-name="Text_20_body">
      <style:paragraph-properties fo:margin-left="0.18cm" fo:margin-right="0.422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1.45cm" fo:margin-right="0cm" fo:margin-top="0.335cm" fo:margin-bottom="0cm" style:contextual-spacing="false"/>
      <style:text-properties fo:letter-spacing="-0.004cm"/>
    </style:style>
    <style:style style:name="P13" style:family="paragraph" style:parent-style-name="Text_20_body">
      <style:paragraph-properties fo:margin-left="0.18cm" fo:margin-right="0.203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.18cm" fo:margin-right="0.37cm" fo:margin-top="0.445cm" fo:margin-bottom="0cm" style:contextual-spacing="false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3.554cm" fo:margin-right="3.628cm" fo:line-height="170%" fo:text-indent="-2.104cm" style:auto-text-indent="false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margin-top="0.335cm" fo:margin-bottom="0cm" style:contextual-spacing="false"/>
      <style:text-properties fo:font-size="10pt" style:font-size-asian="10pt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 style:parent-style-name="Text_20_body">
      <style:paragraph-properties fo:margin-left="0cm" fo:margin-right="0.24cm" fo:text-align="center" style:justify-single-word="false"/>
    </style:style>
    <style:style style:name="P20" style:family="paragraph" style:parent-style-name="Text_20_body">
      <style:text-properties fo:font-size="11pt" style:font-size-asian="11pt"/>
    </style:style>
    <style:style style:name="P21" style:family="paragraph" style:parent-style-name="Text_20_body">
      <style:paragraph-properties fo:margin-top="0.302cm" fo:margin-bottom="0cm" style:contextual-spacing="false"/>
      <style:text-properties fo:font-size="11pt" style:font-size-asian="11pt"/>
    </style:style>
    <style:style style:name="P22" style:family="paragraph" style:parent-style-name="Standard">
      <style:paragraph-properties fo:margin-left="0cm" fo:margin-right="0.194cm" fo:margin-top="0cm" fo:margin-bottom="0cm" style:contextual-spacing="false" fo:text-align="end" style:justify-single-word="false" fo:text-indent="0cm" style:auto-text-indent="false"/>
    </style:style>
    <style:style style:name="T1" style:family="text">
      <style:text-properties fo:letter-spacing="-0.025cm"/>
    </style:style>
    <style:style style:name="T2" style:family="text">
      <style:text-properties fo:letter-spacing="-0.018cm"/>
    </style:style>
    <style:style style:name="T3" style:family="text">
      <style:text-properties fo:letter-spacing="-0.012cm"/>
    </style:style>
    <style:style style:name="T4" style:family="text">
      <style:text-properties fo:letter-spacing="-0.004cm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letter-spacing="-0.012cm" fo:font-weight="bold" style:font-size-asian="11pt" style:font-weight-asian="bold"/>
    </style:style>
    <style:style style:name="T7" style:family="text">
      <style:text-properties fo:font-size="11pt" fo:letter-spacing="-0.009cm" fo:font-weight="bold" style:font-size-asian="11pt" style:font-weight-asian="bold"/>
    </style:style>
    <style:style style:name="T8" style:family="text">
      <style:text-properties fo:font-size="11pt" fo:letter-spacing="-0.004cm" fo:font-weight="bold" style:font-size-asian="11pt" style:font-weight-asian="bold"/>
    </style:style>
    <style:style style:name="T9" style:family="text">
      <style:text-properties fo:letter-spacing="-0.014cm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fo:font-size="12pt" fo:letter-spacing="-0.011cm" fo:font-style="italic" style:font-size-asian="12pt" style:font-style-asian="italic"/>
    </style:style>
    <style:style style:name="T13" style:family="text">
      <style:text-properties fo:font-size="12pt" fo:letter-spacing="-0.014cm" fo:font-style="italic" style:font-size-asian="12pt" style:font-style-asian="italic"/>
    </style:style>
    <style:style style:name="T14" style:family="text">
      <style:text-properties fo:font-size="12pt" fo:letter-spacing="-0.004cm" fo:font-style="italic" style:font-size-asian="12pt" style:font-style-asian="italic"/>
    </style:style>
    <style:style style:name="T15" style:family="text">
      <style:text-properties fo:font-style="italic" style:font-style-asian="italic"/>
    </style:style>
    <style:style style:name="T16" style:family="text">
      <style:text-properties fo:letter-spacing="-0.007cm"/>
    </style:style>
    <style:style style:name="T17" style:family="text">
      <style:text-properties fo:letter-spacing="-0.005cm"/>
    </style:style>
    <style:style style:name="T18" style:family="text">
      <style:text-properties fo:font-size="10pt" style:font-size-asian="10pt"/>
    </style:style>
    <style:style style:name="T19" style:family="text">
      <style:text-properties fo:letter-spacing="-0.002cm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letter-spacing="-0.004cm" style:font-size-asian="11pt"/>
    </style:style>
    <style:style style:name="T22" style:family="text">
      <style:text-properties fo:font-size="11pt" fo:letter-spacing="-0.002cm" style:font-size-asian="11pt"/>
    </style:style>
    <style:style style:name="gr1" style:family="graphic">
      <style:graphic-properties draw:stroke="solid" svg:stroke-width="0.072cm" svg:stroke-color="#000000" draw:fill="none" loext:fill-use-slide-background="false" draw:textarea-vertical-align="top" draw:auto-grow-height="false" fo:min-height="0cm" fo:min-width="15.84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fill="none" loext:fill-use-slide-background="false" draw:textarea-vertical-align="top" draw:auto-grow-height="false" fo:min-height="0cm" fo:min-width="6.911cm" fo:padding-top="0.125cm" fo:padding-bottom="0.125cm" fo:padding-left="0.25cm" fo:padding-right="0.25cm" fo:wrap-option="wrap" loext:decorative="false" fo:margin-left="-0.016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custom-shape text:anchor-type="char" draw:z-index="1" draw:name="Graphic 1" draw:style-name="gr1" draw:text-style-name="P1" svg:width="16.347cm" svg:height="0.004cm" svg:x="3.747cm" svg:y="3.971cm"><text:p/><draw:enhanced-geometry draw:mirror-horizontal="false" draw:mirror-vertical="false" svg:viewBox="0 0 0 0" drawooo:sub-view-size="5884545 0" draw:text-areas="0 0 ?f0 ?f1" draw:type="ooxml-non-primitive" draw:enhanced-path="M 0 0 L 5884163 0 N"><draw:equation draw:name="f0" draw:formula="logwidth"/><draw:equation draw:name="f1" draw:formula="logheight"/></draw:enhanced-geometry></draw:custom-shape>CÂMARA<text:span text:style-name="T1"> </text:span>MUNICIPAL<text:span text:style-name="T2"> </text:span>DE<text:span text:style-name="T3"> </text:span>SANTANA<text:span text:style-name="T2"> </text:span>DA<text:span text:style-name="T2"> </text:span><text:span text:style-name="T4">VARGEM</text:span></text:p>
      <text:p text:style-name="P2" loext:marker-style-name="T5"><text:span text:style-name="T5">PRAÇA</text:span><text:span text:style-name="T6"> </text:span><text:span text:style-name="T5">PREFEITO</text:span><text:span text:style-name="T7"> </text:span><text:span text:style-name="T5">HERNANI</text:span><text:span text:style-name="T6"> </text:span><text:span text:style-name="T5">PEREIRA</text:span><text:span text:style-name="T6"> </text:span><text:span text:style-name="T5">SCATOLINO</text:span><text:span text:style-name="T6"> </text:span><text:span text:style-name="T5">Nº</text:span><text:span text:style-name="T7"> </text:span><text:span text:style-name="T5">50 FONE (35) 3858 – 1229</text:span></text:p>
      <text:p text:style-name="P3" loext:marker-style-name="T5"><text:span text:style-name="T5">Site:</text:span><text:span text:style-name="T7"> </text:span><text:span text:style-name="T8">santanadavargem.mg.leg.br</text:span></text:p>
      <text:p text:style-name="P4" loext:marker-style-name="T5"/>
      <text:p text:style-name="P5" loext:marker-style-name="T5"/>
      <text:h text:style-name="P6" text:outline-level="2">PORTARIA<text:span text:style-name="T9"> </text:span>DE<text:span text:style-name="T2"> </text:span>ABERTURA<text:span text:style-name="T9"> </text:span>DE<text:span text:style-name="T2"> </text:span>PROCESSO PORTARIA Nº 82 , DE 11 DE NOVEMBRO DE 2024</text:h>
      <text:p text:style-name="P7" loext:marker-style-name="T10"/>
      <text:p text:style-name="P8" loext:marker-style-name="T11"><text:span text:style-name="T11">“Determina</text:span><text:span text:style-name="T12"> </text:span><text:span text:style-name="T11">a</text:span><text:span text:style-name="T12"> </text:span><text:span text:style-name="T11">abertura</text:span><text:span text:style-name="T12"> </text:span><text:span text:style-name="T11">de</text:span><text:span text:style-name="T12"> </text:span><text:span text:style-name="T11">processo</text:span><text:span text:style-name="T12"> </text:span><text:span text:style-name="T11">administrativo</text:span><text:span text:style-name="T13"> </text:span><text:span text:style-name="T11">para aquisição de fogão e geladeira para atender às necessidades da Câmara Municipal de Santana da </text:span><text:span text:style-name="T14">Vargem”</text:span></text:p>
      <text:p text:style-name="P9" loext:marker-style-name="T15"/>
      <text:p text:style-name="P10" loext:marker-style-name="T15"/>
      <text:p text:style-name="P11">O(a) Presidente da Câmara Municipal de Santana da Vargem, no uso das atribuições que lhe confere a Lei, em especial ao inciso XXIII do artigo 30 do Regimento Interno da Câmara Municipal;</text:p>
      <text:p text:style-name="P12">Resolve:</text:p>
      <text:p text:style-name="Text_20_body"/>
      <text:p text:style-name="P13">Art. 1º – Determinar abertura de processo administrativo para a aquisição de fogão e geladeira para atender às necessidades da Câmara Municipal de Santana da Vargem.</text:p>
      <text:p text:style-name="P14">Art. 2º – Determinar à Comissão de Compras/Contratação, que efetuem todos os procedimentos legais e necessários para adquirir/contratar o objeto descrito no art. 1º.</text:p>
      <text:p text:style-name="Text_20_body"/>
      <text:p text:style-name="P15">Art.<text:span text:style-name="T16"> </text:span>3º<text:span text:style-name="T16"> </text:span>Esta<text:span text:style-name="T17"> </text:span>portaria<text:span text:style-name="T17"> </text:span>entra<text:span text:style-name="T17"> </text:span>em<text:span text:style-name="T16"> </text:span>vigor<text:span text:style-name="T16"> </text:span>no<text:span text:style-name="T16"> </text:span>dia<text:span text:style-name="T3"> </text:span>de<text:span text:style-name="T17"> </text:span>sua<text:span text:style-name="T17"> </text:span>publicação. Santana da Vargem, 11 de Novembro de 2024.</text:p>
      <text:p text:style-name="P16" loext:marker-style-name="T18"/>
      <text:p text:style-name="P16" loext:marker-style-name="T18"/>
      <text:p text:style-name="P17" loext:marker-style-name="T18"><draw:custom-shape text:anchor-type="char" draw:z-index="0" draw:name="Graphic 2" draw:style-name="gr2" draw:text-style-name="P1" svg:width="7.411cm" svg:height="0.004cm" svg:x="7.176cm" svg:y="0.783cm"><text:p/><draw:enhanced-geometry draw:mirror-horizontal="false" draw:mirror-vertical="false" svg:viewBox="0 0 0 0" drawooo:sub-view-size="2667635 0" draw:text-areas="0 0 ?f0 ?f1" draw:type="ooxml-non-primitive" draw:enhanced-path="M 0 0 L 2667100 0 N"><draw:equation draw:name="f0" draw:formula="logwidth"/><draw:equation draw:name="f1" draw:formula="logheight"/></draw:enhanced-geometry></draw:custom-shape></text:p>
      <text:h text:style-name="P18" text:outline-level="2">Maria<text:span text:style-name="T19"> </text:span>Aparecida<text:span text:style-name="T19"> </text:span>de<text:span text:style-name="T19"> </text:span>Araújo<text:span text:style-name="T19"> </text:span><text:span text:style-name="T16">Reis</text:span></text:h>
      <text:p text:style-name="P19">Presidente<text:span text:style-name="T4"> </text:span>da<text:span text:style-name="T19"> </text:span>Câmara Municipal<text:span text:style-name="T4"> </text:span>de<text:span text:style-name="T19"> </text:span>Santana da<text:span text:style-name="T17"> </text:span><text:span text:style-name="T4">Vargem/MG</text:span></text:p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1" loext:marker-style-name="T20"/>
      <text:p text:style-name="P22" loext:marker-style-name="T5"><text:span text:style-name="T20">Página</text:span><text:span text:style-name="T21"> </text:span><text:span text:style-name="T5">7</text:span><text:span text:style-name="T7"> </text:span><text:span text:style-name="T20">de</text:span><text:span text:style-name="T22"> </text:span><text:span text:style-name="T7">6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right="0.016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217cm" fo:margin-right="0.24cm" fo:margin-top="0.125cm" fo:margin-bottom="0cm" style:contextual-spacing="false" fo:line-height="0.647cm" fo:text-align="center" style:justify-single-word="false"/>
      <style:text-properties style:font-name="Times New Roman" fo:font-family="'Times New Roman'" style:font-family-generic="roman" style:font-pitch="variable" fo:font-size="16pt" fo:language="pt" fo:country="PT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2.575cm" fo:margin-right="1.799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FD GELADEIRA.docx</dc:title>
    <meta:creation-date>2024-11-11T14:40:54</meta:creation-date>
    <dc:date>2024-11-11T14:40:54</dc:date>
    <meta:editing-duration>P0D</meta:editing-duration>
    <meta:generator>LibreOffice/24.8.2.1$Windows_X86_64 LibreOffice_project/0f794b6e29741098670a3b95d60478a65d05ef13</meta:generator>
    <meta:document-statistic meta:table-count="0" meta:image-count="0" meta:object-count="0" meta:page-count="1" meta:paragraph-count="13" meta:word-count="175" meta:character-count="1093" meta:non-whitespace-character-count="928"/>
    <meta:user-defined meta:name="AppVersion">12.0000</meta:user-defined>
    <meta:user-defined meta:name="Created" meta:value-type="date">2024-11-11T00:00:00</meta:user-defined>
    <meta:user-defined meta:name="LastSaved" meta:value-type="date">2024-11-11T00:00:00</meta:user-defined>
    <meta:user-defined meta:name="Producer">Microsoft: Print To PDF</meta:user-defined>
    <meta:template xlink:type="simple" xlink:actuate="onRequest" xlink:title="Normal" xlink:href=""/>
  </office:meta>
</office:document-meta>
</file>